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2958in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Обычный" style:family="paragraph">
      <style:paragraph-properties fo:text-align="justify" fo:line-height="150%" fo:text-indent="0.2958in"/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line-height="150%" fo:text-indent="0.2958in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line-height="115%" fo:text-indent="0.2958in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line-height="115%" fo:text-indent="0.2958in"/>
      <style:text-properties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line-height="115%" fo:text-indent="0.2958in">
        <style:tab-stops>
          <style:tab-stop style:type="left" style:position="6.3in"/>
        </style:tab-stops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20" style:parent-style-name="Обычный" style:family="paragraph">
      <style:text-properties style:font-name-complex="Times New Roman" fo:font-size="14pt" style:font-size-asian="14pt" style:font-size-complex="14pt"/>
    </style:style>
    <style:style style:name="P21" style:parent-style-name="Обычный" style:family="paragraph">
      <style:text-properties style:font-name-complex="Times New Roman" fo:font-size="14pt" style:font-size-asian="14pt" style:font-size-complex="14pt"/>
    </style:style>
    <style:style style:name="P22" style:parent-style-name="Обычный" style:family="paragraph">
      <style:text-properties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justify" fo:margin-left="0.2958in" fo:margin-right="0.1965in">
        <style:tab-stops/>
      </style:paragraph-properties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left="0.2958in" fo:margin-right="0.1965in">
        <style:tab-stops/>
      </style:paragraph-properties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Уважаемые родители (законные представители)!</text:p>
      <text:p text:style-name="P2"/>
      <text:p text:style-name="P3"><text:span text:style-name="T4">МО Управление образованием городского округа Красноуфимск информирует о пакете документов, необходимых для <text:s/>приема заявлений в детские<text:s/></text:span><text:span text:style-name="T5">санатории, санаторно-оздоровительные лагеря круглогодичного действия</text:span><text:span text:style-name="T6"><text:s/></text:span><text:span text:style-name="T7">в 202</text:span><text:span text:style-name="T8">5</text:span><text:span text:style-name="T9"><text:s/>году.</text:span></text:p>
      <text:p text:style-name="P10"><text:span text:style-name="T11">Прием заявлений будет осуществляться с 0</text:span><text:span text:style-name="T12">1</text:span><text:span text:style-name="T13">.0</text:span><text:span text:style-name="T14">3</text:span><text:span text:style-name="T15">.202</text:span><text:span text:style-name="T16">5</text:span><text:span text:style-name="T17">г. только в электронном формате.<text:s/></text:span></text:p>
      <text:p text:style-name="P18">Оригиналы и копии документов заявитель обязан предоставить в МО Управление образованием ГО<text:s/>Красноуфимск в течение 15 календарных дней <text:s/>после электронной регистрации.</text:p>
      <text:p text:style-name="P19"/>
      <text:p text:style-name="P20">- заявление родителей (законных представителей) по установленной форме;</text:p>
      <text:p text:style-name="P21">- копия паспорта или иного документа, удостоверяющего личность родителя (законного представителя);</text:p>
      <text:p text:style-name="P22">- копия свидетельства о рождении ребенка;</text:p>
      <text:p text:style-name="P23">- медицинская справка (форма 070-у) для детского санатория;</text:p>
      <text:p text:style-name="P24">- копия СНИЛС ребенка;</text:p>
      <text:p text:style-name="Обычный"><text:span text:style-name="T25">-справка с места учебы</text:span><text:bookmark-start text:name="_GoBack"/><text:bookmark-end text:name="_GoBack"/><text:span text:style-name="T26">.</text:span></text:p>
      <text:p text:style-name="P27"/>
      <text:p text:style-name="P28"/>
      <text:p text:style-name="P29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25-01-23T07:35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5" meta:character-count="839" meta:row-count="5" meta:non-whitespace-character-count="715"/>
  </office:meta>
</office:document-meta>
</file>